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in" fo:margin-bottom="0.0835in"/>
    </style:style>
    <style:style style:name="P3" style:family="paragraph" style:parent-style-name="Standard" style:master-page-name="Standard">
      <style:paragraph-properties fo:margin-top="0in" fo:margin-bottom="0.0835in" style:page-number="auto"/>
    </style:style>
    <style:style style:name="P4" style:family="paragraph" style:parent-style-name="Standard">
      <style:paragraph-properties fo:margin-left="0.75in" fo:margin-right="0in" fo:text-indent="0in" style:auto-text-indent="false"/>
    </style:style>
    <style:style style:name="P5" style:family="paragraph" style:parent-style-name="footnote_20_text" style:master-page-name="Converted1">
      <style:paragraph-properties style:page-number="auto"/>
    </style:style>
    <style:style style:name="P6" style:family="paragraph" style:parent-style-name="footnote_20_text" style:master-page-name="Converted2">
      <style:paragraph-properties style:page-number="auto"/>
    </style:style>
    <style:style style:name="P7" style:family="paragraph" style:parent-style-name="footnote_20_text" style:master-page-name="Converted3">
      <style:paragraph-properties style:page-number="auto"/>
    </style:style>
    <style:style style:name="P8" style:family="paragraph" style:parent-style-name="footnote_20_text" style:master-page-name="Converted4">
      <style:paragraph-properties style:page-number="auto"/>
    </style:style>
    <style:style style:name="P9" style:family="paragraph" style:parent-style-name="footnote_20_text" style:master-page-name="Converted5">
      <style:paragraph-properties style:page-number="auto"/>
    </style:style>
    <style:style style:name="P10" style:family="paragraph" style:parent-style-name="footnote_20_text" style:master-page-name="Converted6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1" fo:font-size="10pt" style:font-size-asian="10pt" style:font-name-complex="Arial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The exploding vaccine schedule which hasn’t been tested by the CDC </text:span></text:p>
      <text:p text:style-name="P2">The vaccine schedule has more than doubled since 2000. Today, children are given “69 doses of vaccines for 16 different viral and bacterial illnesses<text:note text:id="ftn1" text:note-class="footnote"><text:note-citation>1</text:note-citation><text:note-body><text:p text:style-name="P5"><text:span text:style-name="footnote_20_reference"><text:span text:style-name="T2"/></text:span><text:span text:style-name="T2"> </text:span><text:a xlink:type="simple" xlink:href="http://www.cdc.gov/vaccines/schedules/hcp/imz/child-adolescent.html"><text:span text:style-name="Internet_20_link"><text:span text:style-name="T2">http://www.cdc.gov/vaccines/schedules/hcp/imz/child-adolescent.html</text:span></text:span></text:a><text:span text:style-name="T2"> </text:span></text:p><text:p text:style-name="Footnote"/></text:note-body></text:note>” compared to “34 doses of 11 different vaccines<text:note text:id="ftn2" text:note-class="footnote"><text:note-citation>2</text:note-citation><text:note-body><text:p text:style-name="P6"><text:span text:style-name="footnote_20_reference"><text:span text:style-name="T2"/></text:span><text:span text:style-name="T2"> </text:span><text:a xlink:type="simple" xlink:href="http://www.cdc.gov/mmwr/preview/mmwrhtml/mm4902a4.htm"><text:span text:style-name="Internet_20_link"><text:span text:style-name="T2">http://www.cdc.gov/mmwr/preview/mmwrhtml/mm4902a4.htm</text:span></text:span></text:a><text:span text:style-name="T2"> </text:span></text:p><text:p text:style-name="Footnote"/></text:note-body></text:note>” </text:p>
      <text:p text:style-name="Standard">There have been no short term or long-term studies by the CDC to determine the safety or efficacy of the current vaccine schedule. <text:s/></text:p>
      <text:p text:style-name="P4"/>
      <text:p text:style-name="P2"><text:span text:style-name="T1">SB 277 requires forced vaccination for anything the state deems acceptable</text:span><text:note text:id="ftn3" text:note-class="footnote"><text:note-citation>3</text:note-citation><text:note-body><text:p text:style-name="P7"><text:span text:style-name="footnote_20_reference"><text:span text:style-name="T2"/></text:span><text:span text:style-name="T2"> </text:span><text:a xlink:type="simple" xlink:href="http://www.leginfo.ca.gov/pub/15-16/bill/sen/sb_0251-0300/sb_277_bill_20150219_introduced.html"><text:span text:style-name="Internet_20_link"><text:span text:style-name="T2">http://www.leginfo.ca.gov/pub/15-16/bill/sen/sb_0251-0300/sb_277_bill_20150219_introduced.html</text:span></text:span></text:a><text:span text:style-name="T2"> </text:span></text:p><text:p text:style-name="Footnote"/></text:note-body></text:note><text:span text:style-name="T1">. </text:span></text:p>
      <text:p text:style-name="P2">The Tetanus vaccination is mandated in SB 277. Tetanus is a non-communicable disease. </text:p>
      <text:p text:style-name="Standard">There are 300 vaccines in development. If this bill passes, there is nothing to stop the government from requiring all of them<text:note text:id="ftn4" text:note-class="footnote"><text:note-citation>4</text:note-citation><text:note-body><text:p text:style-name="P8"><text:span text:style-name="footnote_20_reference"><text:span text:style-name="T3"/></text:span><text:span text:style-name="T3"> </text:span><text:a xlink:type="simple" xlink:href="http://www.phrma.org/sites/default/files/pdf/Vaccines_2013.pdf"><text:span text:style-name="Internet_20_link"><text:span text:style-name="T3">http://www.phrma.org/sites/default/files/pdf/Vaccines_2013.pdf</text:span></text:span></text:a><text:span text:style-name="T3"> </text:span></text:p><text:p text:style-name="Footnote"/></text:note-body></text:note>. </text:p>
      <text:p text:style-name="Standard"/>
      <text:p text:style-name="P2"><text:span text:style-name="T1">Vaccine manufacturers have no liability. </text:span></text:p>
      <text:p text:style-name="Standard">The Supreme Court ruled that vaccines are “unavoidably unsafe products” and thus released manufacturers and administrators from all liability<text:note text:id="ftn5" text:note-class="footnote"><text:note-citation>5</text:note-citation><text:note-body><text:p text:style-name="P9"><text:span text:style-name="footnote_20_reference"><text:span text:style-name="T3"/></text:span><text:span text:style-name="T3"> </text:span><text:a xlink:type="simple" xlink:href="http://www.supremecourt.gov/opinions/10pdf/09-152.pdf"><text:span text:style-name="Internet_20_link"><text:span text:style-name="T3">http://www.supremecourt.gov/opinions/10pdf/09-152.pdf</text:span></text:span></text:a><text:span text:style-name="T5"> </text:span></text:p><text:p text:style-name="Footnote"/></text:note-body></text:note>. </text:p>
      <text:p text:style-name="Standard"/>
      <text:p text:style-name="Standard">If there is forced vaccination, manufacturers have no fiscal incentive to ensure that they are creating the safest product possible. </text:p>
      <text:p text:style-name="Standard"/>
      <text:p text:style-name="Standard"><text:span text:style-name="T1">The science on vaccines is NOT settled, contrary to what the media likes to tell us.</text:span></text:p>
      <text:p text:style-name="Standard"/>
      <text:p text:style-name="Standard">The federal National Vaccine Injury Compensation Program has paid over $3 billion dollars to vaccine injured families since 1989<text:note text:id="ftn6" text:note-class="footnote"><text:note-citation>6</text:note-citation><text:note-body><text:p text:style-name="P10"><text:span text:style-name="footnote_20_reference"><text:span text:style-name="T4"/></text:span><text:span text:style-name="T4"> </text:span><text:a xlink:type="simple" xlink:href="http://www.hrsa.gov/vaccinecompensation/statisticsreport.pdf"><text:span text:style-name="Internet_20_link"><text:span text:style-name="T2">http://www.hrsa.gov/vaccinecompensation/statisticsreport.pdf</text:span></text:span></text:a> </text:p><text:p text:style-name="Footnote"/></text:note-body></text:note>.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0.978in" style:num-format="1" style:print-orientation="portrait" fo:margin-top="1in" fo:margin-bottom="1in" fo:margin-left="1.25in" fo:margin-right="1.25in" style:writing-mode="lr-tb" style:layout-grid-color="#c0c0c0" style:layout-grid-lines="2280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uren </meta:initial-creator>
    <dc:creator>Lauren </dc:creator>
    <meta:editing-cycles>10</meta:editing-cycles>
    <meta:creation-date>2015-03-14T21:16:00</meta:creation-date>
    <dc:date>2015-03-14T22:44:00</dc:date>
    <meta:editing-duration>PT00H00M37S</meta:editing-duration>
    <meta:generator>OpenOffice.org/3.1$Win32 OpenOffice.org_project/310m11$Build-9399</meta:generator>
    <meta:document-statistic meta:table-count="0" meta:image-count="0" meta:object-count="0" meta:page-count="1" meta:paragraph-count="17" meta:word-count="218" meta:character-count="1632"/>
    <meta:template xlink:type="simple" xlink:actuate="onRequest" xlink:title="Normal.dotm" xlink:href=""/>
  </office:meta>
</office:document-meta>
</file>