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Helvetica Neue" svg:font-family="'Helvetica Neu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222222" style:font-name="Garamond" style:font-name-complex="Times New Roman" style:font-size-complex="8.5pt"/>
    </style:style>
    <style:style style:name="P2" style:family="paragraph" style:parent-style-name="Standard">
      <style:text-properties fo:color="#222222" style:font-name="Garamond" style:text-underline-style="solid" style:text-underline-width="auto" style:text-underline-color="font-color" fo:font-weight="bold" style:font-weight-asian="bold" style:font-name-complex="Times New Roman" style:font-size-complex="8.5pt"/>
    </style:style>
    <style:style style:name="P3" style:family="paragraph" style:parent-style-name="Standard">
      <style:text-properties style:font-name="Garamond"/>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orphans="2" fo:widows="2">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 style:family="paragraph" style:parent-style-name="Standard">
      <style:paragraph-properties fo:margin-top="0in" fo:margin-bottom="0in"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7" style:family="paragraph" style:parent-style-name="Standard">
      <style:paragraph-properties fo:margin-top="0in" fo:margin-bottom="0in" fo:orphans="2" fo:widows="2">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Garamond" style:font-name-complex="Times1" style:font-size-complex="11pt"/>
    </style:style>
    <style:style style:name="P8" style:family="paragraph" style:parent-style-name="Standard">
      <style:paragraph-properties fo:margin-top="0in" fo:margin-bottom="0in"/>
      <style:text-properties fo:color="#222222" style:font-name="Garamond" style:font-name-complex="Times New Roman" style:font-size-complex="8.5pt"/>
    </style:style>
    <style:style style:name="P9" style:family="paragraph" style:parent-style-name="Standard">
      <style:paragraph-properties fo:margin-top="0in" fo:margin-bottom="0in"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Garamond" style:font-name-complex="Helvetica"/>
    </style:style>
    <style:style style:name="P10" style:family="paragraph" style:parent-style-name="Standard" style:master-page-name="Standard">
      <style:paragraph-properties fo:margin-top="0in" fo:margin-bottom="0in" fo:orphans="2" fo:widows="2"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1" style:family="paragraph" style:parent-style-name="Standard">
      <style:paragraph-properties fo:margin-left="0.25in" fo:margin-right="0in" fo:text-indent="0in" style:auto-text-indent="false"/>
      <style:text-properties fo:color="#222222" style:font-name="Garamond" style:font-name-complex="Times New Roman" style:font-size-complex="8.5pt"/>
    </style:style>
    <style:style style:name="P12" style:family="paragraph" style:parent-style-name="Standard">
      <style:paragraph-properties fo:margin-top="0.0016in" fo:margin-bottom="0.0016in"/>
    </style:style>
    <style:style style:name="P13" style:family="paragraph" style:parent-style-name="Standard">
      <style:paragraph-properties fo:margin-top="0.0016in" fo:margin-bottom="0.0016in" fo:orphans="2" fo:widows="2"/>
    </style:style>
    <style:style style:name="P14" style:family="paragraph" style:parent-style-name="Standard">
      <style:paragraph-properties fo:margin-left="0.5in" fo:margin-right="0in" fo:text-indent="0in" style:auto-text-indent="false"/>
    </style:style>
    <style:style style:name="P15" style:family="paragraph" style:parent-style-name="footnote_20_text" style:master-page-name="Converted1">
      <style:paragraph-properties style:page-number="auto"/>
    </style:style>
    <style:style style:name="P16" style:family="paragraph" style:parent-style-name="footnote_20_text" style:master-page-name="Converted2">
      <style:paragraph-properties style:page-number="auto"/>
    </style:style>
    <style:style style:name="P17" style:family="paragraph" style:parent-style-name="footnote_20_text" style:master-page-name="Converted3">
      <style:paragraph-properties style:page-number="auto"/>
    </style:style>
    <style:style style:name="P18" style:family="paragraph" style:parent-style-name="footnote_20_text" style:master-page-name="Converted4">
      <style:paragraph-properties style:page-number="auto"/>
    </style:style>
    <style:style style:name="P19" style:family="paragraph" style:parent-style-name="footnote_20_text" style:master-page-name="Converted5">
      <style:paragraph-properties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7">
      <style:paragraph-properties style:page-number="auto"/>
    </style:style>
    <style:style style:name="T1" style:family="text">
      <style:text-properties fo:color="#000000" style:font-name="Garamond" style:font-name-complex="Times1" style:font-size-complex="11pt"/>
    </style:style>
    <style:style style:name="T2" style:family="text">
      <style:text-properties fo:color="#000000" style:font-name="Garamond" style:font-size-complex="8pt"/>
    </style:style>
    <style:style style:name="T3" style:family="text">
      <style:text-properties fo:color="#000000" style:font-name="Garamond" fo:font-weight="bold" style:font-weight-asian="bold" style:font-name-complex="Times1" style:font-size-complex="11pt" style:font-weight-complex="bold"/>
    </style:style>
    <style:style style:name="T4" style:family="text">
      <style:text-properties fo:color="#000000" style:font-name="Garamond" style:font-size-complex="10pt"/>
    </style:style>
    <style:style style:name="T5" style:family="text">
      <style:text-properties fo:color="#000000" style:font-name="Garamond" style:font-name-complex="Times New Roman"/>
    </style:style>
    <style:style style:name="T6" style:family="text">
      <style:text-properties fo:color="#000000" style:font-name="Garamond" fo:font-style="italic" style:font-style-asian="italic" style:font-name-complex="Times New Roman" style:font-style-complex="italic" style:font-weight-complex="bold"/>
    </style:style>
    <style:style style:name="T7" style:family="text">
      <style:text-properties fo:color="#000000" style:font-name="Garamond" fo:font-style="italic" style:font-style-asian="italic" style:font-name-complex="Times1" style:font-size-complex="11pt" style:font-style-complex="italic"/>
    </style:style>
    <style:style style:name="T8" style:family="text">
      <style:text-properties fo:color="#000000" style:text-position="super 58%" style:font-name="Garamond" style:font-name-complex="Times1" style:font-size-complex="11pt"/>
    </style:style>
    <style:style style:name="T9" style:family="text">
      <style:text-properties style:font-name="Garamond"/>
    </style:style>
    <style:style style:name="T10" style:family="text">
      <style:text-properties style:font-name="Garamond" style:font-size-complex="10pt"/>
    </style:style>
    <style:style style:name="T11" style:family="text">
      <style:text-properties style:font-name="Garamond" fo:font-size="8pt" style:font-size-asian="8pt"/>
    </style:style>
    <style:style style:name="T12" style:family="text">
      <style:text-properties style:font-name="Garamond" style:font-name-complex="Helvetica Neue"/>
    </style:style>
    <style:style style:name="T13" style:family="text">
      <style:text-properties style:font-name="Garamond" style:text-underline-style="solid" style:text-underline-width="auto" style:text-underline-color="font-color" fo:font-weight="bold" style:font-weight-asian="bold"/>
    </style:style>
    <style:style style:name="T14" style:family="text">
      <style:text-properties style:font-name="Garamond" fo:font-style="italic" style:font-style-asian="italic"/>
    </style:style>
    <style:style style:name="T15" style:family="text">
      <style:text-properties style:font-name="Garamond" fo:font-style="italic" style:font-style-asian="italic" style:font-size-complex="9.5pt"/>
    </style:style>
    <style:style style:name="T16" style:family="text">
      <style:text-properties style:font-name="Garamond" style:font-size-complex="9.5pt"/>
    </style:style>
    <style:style style:name="T17" style:family="text">
      <style:text-properties style:font-name="Garamond" style:font-name-complex="Calibri"/>
    </style:style>
    <style:style style:name="T18" style:family="text">
      <style:text-properties style:font-name="Garamond" style:font-name-complex="Arial1" style:font-size-complex="14pt"/>
    </style:style>
    <style:style style:name="T19" style:family="text">
      <style:text-properties style:font-name="Garamond" style:font-name-complex="Helvetica"/>
    </style:style>
    <style:style style:name="T20" style:family="text">
      <style:text-properties fo:color="#222222" style:font-name="Garamond" style:font-name-complex="Times New Roman" style:font-size-complex="8.5pt"/>
    </style:style>
    <style:style style:name="T21" style:family="text">
      <style:text-properties fo:color="#222222" style:font-name="Garamond" fo:font-style="italic" style:text-underline-style="solid" style:text-underline-width="auto" style:text-underline-color="font-color" style:font-style-asian="italic" style:font-name-complex="Times New Roman" style:font-size-complex="8.5pt"/>
    </style:style>
    <style:style style:name="T22" style:family="text">
      <style:text-properties fo:color="#222222" style:font-name="Garamond" fo:font-style="italic" style:font-style-asian="italic" style:font-name-complex="Times New Roman" style:font-size-complex="8.5pt"/>
    </style:style>
    <style:style style:name="T23" style:family="text">
      <style:text-properties fo:color="#222222" style:font-name="Garamond" style:text-underline-style="solid" style:text-underline-width="auto" style:text-underline-color="font-color" fo:font-weight="bold" style:font-weight-asian="bold" style:font-name-complex="Times New Roman" style:font-size-complex="8.5pt"/>
    </style:style>
    <style:style style:name="T24" style:family="text">
      <style:text-properties fo:color="#222222" style:text-position="super 58%" style:font-name="Garamond" fo:font-style="italic" style:font-style-asian="italic" style:font-name-complex="Times New Roman" style:font-size-complex="8.5pt"/>
    </style:style>
    <style:style style:name="T25" style:family="text">
      <style:text-properties fo:font-size="8pt" style:font-size-asian="8pt"/>
    </style:style>
    <style:style style:name="T26" style:family="text">
      <style:text-properties fo:font-size="8pt" style:font-size-asian="8pt" style:font-size-complex="10pt"/>
    </style:style>
    <style:style style:name="T27" style:family="text">
      <style:text-properties fo:color="#282828" style:font-name="Garamond" style:font-size-complex="9.5pt"/>
    </style:style>
    <style:style style:name="T28" style:family="text">
      <style:text-properties fo:color="#00000a" style:font-name="Garamond" fo:font-size="8pt" style:text-underline-style="none" style:font-size-asian="8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arch 10</text:span><text:span text:style-name="T8">th</text:span><text:span text:style-name="T1">, 2015</text:span></text:p>
      <text:p text:style-name="P7"/>
      <text:p text:style-name="P5"><text:span text:style-name="T1">Senator Hall</text:span></text:p>
      <text:p text:style-name="Standard"><text:span text:style-name="T2">State Capitol, Room 4085<text:line-break/>Sacramento, CA  95814</text:span></text:p>
      <text:p text:style-name="P5"><text:span text:style-name="T1">RE: </text:span><text:span text:style-name="T3">OPPOSE </text:span><text:span text:style-name="T1">proposed legislation SB 277 by Senators Pan and Allen to eliminate all parental rights regarding childhood vaccinations.</text:span></text:p>
      <text:p text:style-name="P7"/>
      <text:p text:style-name="P5"><text:span text:style-name="T1">Dear Senator Hall, </text:span></text:p>
      <text:p text:style-name="P8"/>
      <text:p text:style-name="P4"><text:span text:style-name="T20">I am contacting you to express my concerns regarding the Senate Bill 277 that aims to remove a parent’s right to informed consent. I believe that the choice of if, when and how a child is to be vaccinated needs to remain between a family and their doctor. Where there is a risk of injury or death, no matter how small the perceived risk may be, there </text:span><text:span text:style-name="T21">must</text:span><text:span text:style-name="T20"> be a choice.  To mandate a medical procedure with known risks is medically unethical. I implore you to consider these critical reasons to oppose or dismiss SB277:</text:span></text:p>
      <text:p text:style-name="P8"/>
      <text:p text:style-name="Standard"><text:span text:style-name="T23">The mandate violates a parent’s right to informed consent</text:span><text:span text:style-name="T20">:  </text:span><text:span text:style-name="T4">Vaccines are chemically synthesized biopharmaceuticals with known and documented side effects that include permanent injury and death.   Forcing a medical procedure on a non-consenting individual that carries the risk of injury or death, no matter how small that chance may be, is medically unethical according to the American Medical Association's code of ethics, is inhumane and is a violation of our basic human right to posses autonomy over one's own body.  </text:span></text:p>
      <text:p text:style-name="P1"/>
      <text:p text:style-name="Standard"><text:span text:style-name="T23">US ranks last for infant mortality, yet first for immunizations</text:span><text:span text:style-name="T20">: Compared with other industrialized nations,</text:span><text:span text:style-name="T22"> the US administers the most pediatric vaccinations yet ranks the worst - 34</text:span><text:span text:style-name="T24">th</text:span><text:span text:style-name="T22"> - for infant mortality rate.</text:span><text:note text:id="ftn1" text:note-class="footnote"><text:note-citation>1</text:note-citation><text:note-body><text:p text:style-name="P15"><text:span text:style-name="footnote_20_reference"><text:span text:style-name="T11"/></text:span><text:span text:style-name="T11"> </text:span><text:a xlink:type="simple" xlink:href="http://www.ncbi.nlm.nih.gov/pmc/articles/PMC3170075/"><text:span text:style-name="T11">http://www.ncbi.nlm.nih.gov/pmc/articles/PMC3170075/</text:span></text:a></text:p><text:p text:style-name="Footnote"/></text:note-body></text:note><text:span text:style-name="T22">  </text:span><text:span text:style-name="T20"> </text:span></text:p>
      <text:p text:style-name="P2"/>
      <text:p text:style-name="Standard"><text:span text:style-name="T23">Even more vaccines will be added to the schedule:</text:span><text:span text:style-name="T20">  As you may well know, there is a clause in the bill that leaves the door open to add as many new vaccines to the pediatric schedule as the California Department of Health sees fit.  There are currently 300 vaccines in development.</text:span><text:note text:id="ftn2" text:note-class="footnote"><text:note-citation>2</text:note-citation><text:note-body><text:p text:style-name="P16"><text:span text:style-name="footnote_20_reference"><text:span text:style-name="T25"/></text:span><text:span text:style-name="T25"> http://www.phrma.org/sites/default/files/pdf/Vaccines_2013.pdf</text:span></text:p><text:p text:style-name="Footnote"/></text:note-body></text:note></text:p>
      <text:p text:style-name="P11"/>
      <text:p text:style-name="Standard"><text:span text:style-name="T23">No education options for non-complying families:</text:span><text:span text:style-name="T20">  This bill affects </text:span><text:span text:style-name="T22">all</text:span><text:span text:style-name="T20"> school-aged children registered either in public or private schools, home schools, as well as daycare and preschool facilities. <text:s/>The passing of SB277 combined with California’s compulsory education laws leave parents with religious beliefs against or conscientious concerns about vaccinations no option </text:span><text:soft-page-break/><text:span text:style-name="T20">other than truancy. <text:s/>Families with truant children will thereby face court-determined penalties such as fines, Child Protection Services involvement, or even jail time. <text:s/></text:span></text:p>
      <text:p text:style-name="P1"/>
      <text:p text:style-name="Standard"><text:span text:style-name="T23">Pharmaceutical companies have no-liability with vaccine reactions:</text:span><text:span text:style-name="T20"> The National Childhood Vaccine Injury Act of 1986 established the National Vaccine Injury Compensation Program (VICP) as a federal no-fault system to compensate persons (or families of persons) who are injured by childhood vaccines, has paid out over $2.8 billion to families whose children have died or suffered other adverse reactions. <text:s/>In the past 5 years, an average of $221,000,000 has been paid out per year, which has nearly doubled from years before.</text:span><text:note text:id="ftn3" text:note-class="footnote"><text:note-citation>3</text:note-citation><text:note-body><text:p text:style-name="P17"><text:span text:style-name="footnote_20_reference"><text:span text:style-name="T25"/></text:span><text:span text:style-name="T25"> </text:span><text:span text:style-name="T26">http://www.hrsa.gov/vaccinecompensation/statisticsreport.pdf</text:span></text:p><text:p text:style-name="Footnote"/></text:note-body></text:note><text:span text:style-name="T20"> It is worth noting that recipients of compensation are not allowed to speak of their case after its been settled.</text:span></text:p>
      <text:p text:style-name="P1"/>
      <text:p text:style-name="P13"><text:span text:style-name="T23">Big Pharma’s fraudulent behavior:</text:span><text:span text:style-name="T20"> In just the past 5 years, drug makers have paid the U.S. Government $19.2 billion in criminal and civil </text:span><text:span text:style-name="T22">fraud</text:span><text:span text:style-name="T20"> penalties. Skepticism of the pharmaceutical industry is well deserved, and it doesn’t imply skepticism of science. </text:span><text:span text:style-name="T12">Furthermore, </text:span><text:span text:style-name="T5">two former Merck virologists now whistleblowers have filed a lawsuit against Merck alleging that Merck falsified data with the MMR II vaccine in order to meet the required 95% efficacy rate.</text:span><text:note text:id="ftn4" text:note-class="footnote"><text:note-citation>4</text:note-citation><text:note-body><text:p text:style-name="P18"><text:span text:style-name="footnote_20_reference"><text:span text:style-name="T25"/></text:span><text:span text:style-name="T25"> http://www.plainsite.org/dockets/mmpl79tu/pennsylvania-eastern-district-court/united-states-of-america-et-al-v-merck-and-co/</text:span></text:p><text:p text:style-name="Footnote"/></text:note-body></text:note><text:span text:style-name="T5"> This suggests the possibility that </text:span><text:span text:style-name="T6">vaccine failure</text:span><text:span text:style-name="T5">, not only the unvaccinated, is key factor causing the annual outbreaks.</text:span><text:span text:style-name="T12"> </text:span></text:p>
      <text:p text:style-name="P2"/>
      <text:p text:style-name="P12"><text:span text:style-name="T13">Adverse reactions are more common than widely perceived:</text:span><text:span text:style-name="T9">  Managed by the CDC and FDA, the Vaccine Adverse Event Reporting System (VAERS) reports more than 30,000 vaccine related injuries </text:span><text:span text:style-name="T14">annually</text:span><text:span text:style-name="T9">. I</text:span><text:span text:style-name="T10">n 2015 alone, $94,982,000.93 has already been awarded to 217 claimants.</text:span><text:note text:id="ftn5" text:note-class="footnote"><text:note-citation>5</text:note-citation><text:note-body><text:p text:style-name="P19"><text:span text:style-name="footnote_20_reference"><text:span text:style-name="T25"/></text:span><text:span text:style-name="T25"> </text:span><text:span text:style-name="T26">http://www.hrsa.gov/vaccinecompensation/statisticsreport.pdf</text:span></text:p><text:p text:style-name="Footnote"/></text:note-body></text:note></text:p>
      <text:p text:style-name="P12"><text:span text:style-name="T27">As of December 14, 2014 there </text:span><text:span text:style-name="T16">have been</text:span><text:span text:style-name="T9"> 6,962 serious adverse events</text:span><text:span text:style-name="T16"> reported to VAERS in connection with the measles vaccine since 1990. <text:s/>Over half of those occurring in children three years old and under. </text:span><text:span text:style-name="T15">Of these events</text:span><text:span text:style-name="T14"> 329 were deaths</text:span><text:span text:style-name="T15">, with over half of the deaths occurring in children under three years of age.</text:span><text:note text:id="ftn6" text:note-class="footnote"><text:note-citation>6</text:note-citation><text:note-body><text:p text:style-name="P20"><text:span text:style-name="footnote_20_reference"><text:span text:style-name="T11"/></text:span><text:span text:style-name="T11"> http://www.nvic.org/vaccines-and-diseases/measles/measles-vaccine-injury-death.aspx</text:span></text:p><text:p text:style-name="Footnote"/></text:note-body></text:note><text:span text:style-name="T16"> </text:span><text:span text:style-name="T17">It is estimated that only 10% of adverse reactions are filed with VAERS as this form of passive surveillance is greatly limited by underreporting.</text:span><text:note text:id="ftn7" text:note-class="footnote"><text:note-citation>7</text:note-citation><text:note-body><text:p text:style-name="P21"><text:span text:style-name="footnote_20_reference"><text:span text:style-name="T11"/></text:span><text:span text:style-name="T11"> </text:span><text:a xlink:type="simple" xlink:href="http://ajph.aphapublications.org/doi/pdf/10.2105/AJPH.85.12.1706"><text:span text:style-name="Internet_20_link"><text:span text:style-name="T28">http://ajph.aphapublications.org/doi/pdf/10.2105/AJPH.85.12.1706</text:span></text:span></text:a></text:p><text:p text:style-name="Footnote"/></text:note-body></text:note></text:p>
      <text:p text:style-name="P1"><text:soft-page-break/></text:p>
      <text:p text:style-name="P5"><text:span text:style-name="T1">In conclusion, when government makes decisions to take away parental rights relative to the health of their children it must only do so when all can agree it is in the best interests of every single child. Opinion 8.08 of the American Medical Association (AMA) states, </text:span><text:span text:style-name="T7">“The physician has an ethical obligation to help the patient make choices from among the therapeutic alternatives consistent with good medical practice. Informed consent is a basic policy both in ethics and law that physicians must honor...”</text:span></text:p>
      <text:p text:style-name="P7"/>
      <text:p text:style-name="P5"><text:span text:style-name="T1">This proposed legislation ignores and eliminates the fundamental American value of choice as well as a doctor’s ethical obligation to provide their patients informed consent. </text:span><text:span text:style-name="T18">If we are not free to make informed, voluntary decisions about which pharmaceutical products we are willing to take, then we are not free in any sense of the word. If this bill passes it will set a very dangerous precedent and there will be no limit on which individual freedoms the State can remove in the name of the greater good.</text:span></text:p>
      <text:p text:style-name="P7"/>
      <text:p text:style-name="Standard"><text:span text:style-name="T20">For these reasons and many more, I urge you to view this bill as inhumane and medically unethical.</text:span></text:p>
      <text:p text:style-name="P1"/>
      <text:p text:style-name="Standard"><text:span text:style-name="T20">Please OPPOSE SB277.</text:span></text:p>
      <text:p text:style-name="P14"><text:span text:style-name="T20"><text:line-break/>Sincerely,</text:span></text:p>
      <text:p text:style-name="P3"/>
      <text:p text:style-name="P9"/>
      <text:p text:style-name="P6"><text:span text:style-name="T19"><text:tab/></text:span></text:p>
      <text:p text:style-name="P6"><text:span text:style-name="T9"><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Helvetica Neue" svg:font-family="'Helvetica Neu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text-properties style:font-name="Times" fo:font-size="10pt" style:font-size-asian="10pt" style:font-name-complex="Times New Roman"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footnote_20_text" style:display-name="footnote text" style:family="paragraph" style:parent-style-name="Standard">
      <style:paragraph-properties fo:margin-top="0in" fo:margin-bottom="0in"/>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5in" fo:margin-bottom="0.85in" fo:margin-left="1.05in" fo:margin-right="1.05in" style:writing-mode="lr-tb" style:layout-grid-color="#c0c0c0" style:layout-grid-lines="2362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meta:initial-creator>
    <dc:creator>K</dc:creator>
    <meta:editing-cycles>3</meta:editing-cycles>
    <meta:print-date>2015-03-10T19:56:00</meta:print-date>
    <meta:creation-date>2015-03-12T05:47:00</meta:creation-date>
    <dc:date>2015-03-12T06:16:00</dc:date>
    <meta:editing-duration>PT00H00M02S</meta:editing-duration>
    <meta:generator>OpenOffice.org/3.1$Win32 OpenOffice.org_project/310m11$Build-9399</meta:generator>
    <meta:document-statistic meta:table-count="0" meta:image-count="0" meta:object-count="0" meta:page-count="3" meta:paragraph-count="28" meta:word-count="890" meta:character-count="5939"/>
    <meta:template xlink:type="simple" xlink:actuate="onRequest" xlink:title="Normal.dotm" xlink:href=""/>
  </office:meta>
</office:document-meta>
</file>